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3" style:family="paragraph" style:parent-style-name="Standard_20__28_WW_29_">
      <style:paragraph-properties fo:text-align="center" style:justify-single-word="false"/>
    </style:style>
    <style:style style:name="P4" style:family="paragraph" style:parent-style-name="Standard_20__28_WW_29_">
      <style:paragraph-properties fo:text-align="start" style:justify-single-word="false"/>
    </style:style>
    <style:style style:name="T1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ttabile Istituto Ernesto de Martino ETS</text:p>
      <text:p text:style-name="P1">Via Scardassieri, 47</text:p>
      <text:p text:style-name="P1">50019 Sesto Fiorentin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Io sottoscritto/a ________________________________ nato/a a ___________________________</text:p>
      <text:p text:style-name="P2"/>
      <text:p text:style-name="P2">il ___________________________, residente a _________________________________________</text:p>
      <text:p text:style-name="P2"/>
      <text:p text:style-name="P2">in Via/Piazza (indirizzo e numero civico) ______________________________________________,</text:p>
      <text:p text:style-name="P2"/>
      <text:p text:style-name="P2">impossibilitato/a a partecipare all’Assemblea Annuale dei Soci dell’Istituto Ernesto de Martino di <text:span text:style-name="T1">venerdì 10 luglio 2026</text:span></text:p>
      <text:p text:style-name="P2"/>
      <text:p text:style-name="P3">DELEGO</text:p>
      <text:p text:style-name="P3"/>
      <text:p text:style-name="P2">_______________________________________________________________________________</text:p>
      <text:p text:style-name="P2"/>
      <text:p text:style-name="P2">a rappresentarmi all’Assemblea stessa e nelle eventuali votazioni.</text:p>
      <text:p text:style-name="P2"/>
      <text:p text:style-name="P2"/>
      <text:p text:style-name="P2"/>
      <text:p text:style-name="P2">Cordiali saluti</text:p>
      <text:p text:style-name="P2"/>
      <text:p text:style-name="P2"/>
      <text:p text:style-name="P2"/>
      <text:p text:style-name="P2">Luogo e data _______________________________________</text:p>
      <text:p text:style-name="P2"/>
      <text:p text:style-name="P2"/>
      <text:p text:style-name="P4"/>
      <text:p text:style-name="P1">Firma _________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Titolo" style:next-style-name="Text_20_body_20__28_WW_29_" style:default-outline-level="1" style:list-style-name="" style:class="chapter">
      <style:text-properties fo:font-weight="bold" style:font-weight-asian="bold" style:font-weight-complex="bold"/>
    </style:style>
    <style:style style:name="Heading_20_2" style:display-name="Heading 2" style:family="paragraph" style:parent-style-name="Titolo" style:next-style-name="Text_20_body_20__28_WW_29_" style:default-outline-level="2" style:list-style-name="" style:class="chapter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Titolo" style:next-style-name="Text_20_body_20__28_WW_29_" style:default-outline-level="3" style:list-style-name="" style:class="chapter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Titolo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size-complex="14pt"/>
    </style:style>
    <style:style style:name="Indice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Citazione_20_in_20_blocco" style:display-name="Citazione in blocco" style:family="paragraph" style:parent-style-name="Standard_20__28_WW_29_">
      <style:paragraph-properties fo:margin-left="1cm" fo:margin-right="1cm" fo:margin-top="0cm" fo:margin-bottom="0.499cm" style:contextual-spacing="false"/>
    </style:style>
    <style:style style:name="Title" style:family="paragraph" style:parent-style-name="Titolo" style:next-style-name="Text_20_body_20__28_WW_29_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" style:next-style-name="Text_20_body_20__28_WW_29_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3T12:11:00</meta:creation-date>
    <dc:language>it-IT</dc:language>
    <dc:creator>Gnucco</dc:creator>
    <meta:print-date>2023-08-14T15:12:00</meta:print-date>
    <dc:date>2026-06-25T09:21:14</dc:date>
    <meta:editing-cycles>4</meta:editing-cycles>
    <meta:editing-duration>PT6M</meta:editing-duration>
    <meta:generator>LibreOffice/25.8.7.3$Linux_X86_64 LibreOffice_project/580$Build-3</meta:generator>
    <meta:document-statistic meta:table-count="0" meta:image-count="0" meta:object-count="0" meta:page-count="1" meta:paragraph-count="13" meta:word-count="64" meta:character-count="726" meta:non-whitespace-character-count="675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Normal" xlink:href=""/>
  </office:meta>
</office:document-meta>
</file>